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cm" fo:margin-left="0.501cm" table:align="left" style:writing-mode="lr-tb"/>
    </style:style>
    <style:style style:name="Tableau1.A" style:family="table-column">
      <style:table-column-properties style:column-width="18.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" style:family="table">
      <style:table-properties style:width="18.299cm" fo:margin-left="0.501cm" table:align="left" style:writing-mode="lr-tb"/>
    </style:style>
    <style:style style:name="Tableau2.A" style:family="table-column">
      <style:table-column-properties style:column-width="6.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" style:family="table">
      <style:table-properties style:width="18.627cm" fo:margin-left="-0.123cm" table:align="left" style:writing-mode="lr-tb"/>
    </style:style>
    <style:style style:name="Tableau3.A" style:family="table-column">
      <style:table-column-properties style:column-width="15.877cm"/>
    </style:style>
    <style:style style:name="Tableau3.B" style:family="table-column">
      <style:table-column-properties style:column-width="2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1pt" fo:language="fr" fo:country="FR" officeooo:paragraph-rsid="00287937" style:font-size-asian="11pt" style:font-size-complex="12pt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officeooo:paragraph-rsid="002253c3" style:font-size-asian="11pt" style:font-name-complex="Times New Roman" style:font-size-complex="11pt"/>
    </style:style>
    <style:style style:name="P8" style:family="paragraph" style:parent-style-name="Standard">
      <style:paragraph-properties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style:font-name="Times New Roman" fo:font-size="11pt" officeooo:paragraph-rsid="002253c3" style:font-size-asian="11pt" style:font-name-complex="Times New Roman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text-properties style:font-name="Times New Roman" fo:font-size="11pt" fo:font-style="italic" style:font-size-asian="11pt" style:font-size-complex="11pt"/>
    </style:style>
    <style:style style:name="P11" style:family="paragraph" style:parent-style-name="Standard">
      <style:paragraph-properties style:text-autospace="none"/>
      <style:text-properties fo:font-size="12pt" fo:language="fr" fo:country="FR" officeooo:paragraph-rsid="002253c3" style:font-size-asian="12pt" style:font-size-complex="12pt"/>
    </style:style>
    <style:style style:name="P12" style:family="paragraph" style:parent-style-name="Standard">
      <style:paragraph-properties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2pt" fo:language="fr" fo:country="FR" officeooo:paragraph-rsid="002253c3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2pt" fo:language="fr" fo:country="FR" officeooo:paragraph-rsid="002253c3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2pt" fo:language="fr" fo:country="FR" officeooo:rsid="0015a634" officeooo:paragraph-rsid="002253c3" style:font-size-asian="12pt" style:font-size-complex="12pt"/>
    </style:style>
    <style:style style:name="P15" style:family="paragraph" style:parent-style-name="Standard">
      <style:paragraph-properties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2pt" fo:language="fr" fo:country="FR" fo:font-weight="bold" officeooo:paragraph-rsid="002253c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2pt" fo:language="fr" fo:country="FR" fo:font-weight="bold" officeooo:paragraph-rsid="002253c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2pt" fo:language="fr" fo:country="FR" fo:font-weight="bold" officeooo:paragraph-rsid="002253c3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fo:language="fr" fo:country="FR" fo:font-weight="bold" officeooo:paragraph-rsid="002253c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style:text-autospace="none"/>
      <style:text-properties fo:font-size="10pt" fo:language="fr" fo:country="FR" officeooo:paragraph-rsid="002253c3" style:font-size-asian="10pt" style:font-size-complex="10pt"/>
    </style:style>
    <style:style style:name="P20" style:family="paragraph" style:parent-style-name="Standard">
      <style:paragraph-properties fo:line-height="150%" style:text-autospace="none">
        <style:tab-stops>
          <style:tab-stop style:position="6.001cm"/>
          <style:tab-stop style:position="8.502cm"/>
          <style:tab-stop style:position="10.502cm"/>
        </style:tab-stops>
      </style:paragraph-properties>
      <style:text-properties fo:font-size="10pt" fo:language="fr" fo:country="FR" officeooo:paragraph-rsid="002253c3" style:font-size-asian="10pt" style:font-size-complex="10pt"/>
    </style:style>
    <style:style style:name="P21" style:family="paragraph" style:parent-style-name="Standard">
      <style:paragraph-properties fo:line-height="150%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0pt" fo:language="fr" fo:country="FR" officeooo:paragraph-rsid="002253c3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language="fr" fo:country="FR" officeooo:paragraph-rsid="002253c3"/>
    </style:style>
    <style:style style:name="P23" style:family="paragraph" style:parent-style-name="Standard">
      <style:paragraph-properties fo:break-before="column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.501cm" fo:margin-right="10.418cm" fo:text-align="center" style:justify-single-word="false" fo:text-indent="0cm" style:auto-text-indent="false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.501cm" fo:margin-right="10.418cm" fo:text-align="center" style:justify-single-word="false" fo:text-indent="0cm" style:auto-text-indent="false" fo:break-before="column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30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31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32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none">
        <style:tab-stops>
          <style:tab-stop style:position="6.001cm"/>
          <style:tab-stop style:position="13.002cm"/>
        </style:tab-stops>
      </style:paragraph-properties>
      <style:text-properties style:font-name="Times New Roman" fo:font-size="12pt" fo:language="fr" fo:country="FR" officeooo:paragraph-rsid="00250087" style:font-size-asian="12pt" style:font-name-complex="Times New Roman" style:font-size-complex="12pt"/>
    </style:style>
    <style:style style:name="P33" style:family="paragraph" style:parent-style-name="Standard">
      <style:paragraph-properties fo:margin-left="0.501cm" fo:margin-right="0cm" fo:margin-top="0cm" fo:margin-bottom="0.141cm" loext:contextual-spacing="false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34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4.501cm"/>
          <style:tab-stop style:position="6.251cm"/>
          <style:tab-stop style:position="7.251cm"/>
          <style:tab-stop style:position="8.502cm"/>
          <style:tab-stop style:position="10.252cm"/>
          <style:tab-stop style:position="12.002cm"/>
          <style:tab-stop style:position="13.753cm"/>
          <style:tab-stop style:position="15.503cm"/>
          <style:tab-stop style:position="17.503cm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3.752cm"/>
          <style:tab-stop style:position="5.502cm"/>
          <style:tab-stop style:position="7.502cm"/>
          <style:tab-stop style:position="8.502cm"/>
          <style:tab-stop style:position="9.753cm"/>
          <style:tab-stop style:position="11.753cm"/>
          <style:tab-stop style:position="13.503cm"/>
          <style:tab-stop style:position="14.503cm"/>
        </style:tab-stops>
      </style:paragraph-properties>
      <style:text-properties style:font-name="Times New Roman" fo:font-size="9pt" style:font-size-asian="9pt" style:font-name-complex="Times New Roman"/>
    </style:style>
    <style:style style:name="P36" style:family="paragraph" style:parent-style-name="Standard">
      <style:paragraph-properties fo:margin-left="0cm" fo:margin-right="0.079cm" fo:text-align="justify" style:justify-single-word="false" fo:text-indent="1.931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.127cm" fo:margin-right="0cm" fo:margin-top="0.15cm" fo:margin-bottom="0.15cm" loext:contextual-spacing="false" style:line-height-at-least="0.423cm" fo:text-align="center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38" style:family="paragraph" style:parent-style-name="Standard">
      <style:paragraph-properties fo:margin-left="0.127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39" style:family="paragraph" style:parent-style-name="Standard">
      <style:paragraph-properties fo:margin-left="0.131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0" style:family="paragraph" style:parent-style-name="Standard">
      <style:paragraph-properties fo:margin-top="0.15cm" fo:margin-bottom="0.15cm" loext:contextual-spacing="false" style:line-height-at-least="0.423cm" fo:text-align="center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41" style:family="paragraph" style:parent-style-name="Standard">
      <style:paragraph-properties fo:margin-top="0.15cm" fo:margin-bottom="0.15cm" loext:contextual-spacing="false" style:line-height-at-least="0.423cm" fo:text-align="justify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2" style:family="paragraph" style:parent-style-name="Standard">
      <style:paragraph-properties fo:margin-top="0.15cm" fo:margin-bottom="0.15cm" loext:contextual-spacing="false" style:line-height-at-least="0.423cm" fo:text-align="justify" style:justify-single-word="false" style:snap-to-layout-gri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3" style:family="paragraph" style:parent-style-name="heading_20_2">
      <style:paragraph-properties fo:text-align="justify" style:justify-single-word="false" fo:keep-with-next="always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language="fr" fo:country="FR" officeooo:paragraph-rsid="002253c3"/>
    </style:style>
    <style:style style:name="P44" style:family="paragraph" style:parent-style-name="heading_20_2" style:master-page-name="">
      <style:paragraph-properties fo:text-align="justify" style:justify-single-word="false" style:page-number="auto" fo:keep-with-next="auto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language="fr" fo:country="FR" officeooo:paragraph-rsid="002253c3"/>
    </style:style>
    <style:style style:name="P45" style:family="paragraph" style:parent-style-name="Standard" style:master-page-name="">
      <loext:graphic-properties draw:fill="none"/>
      <style:paragraph-properties fo:margin-left="0.499cm" fo:margin-right="0cm" fo:line-height="150%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6.001cm"/>
          <style:tab-stop style:position="11.252cm"/>
        </style:tab-stops>
      </style:paragraph-properties>
      <style:text-properties fo:font-size="12pt" fo:language="fr" fo:country="FR" officeooo:paragraph-rsid="002253c3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.499cm" fo:margin-right="0cm" fo:line-height="150%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6.001cm"/>
          <style:tab-stop style:position="11.252cm"/>
        </style:tab-stops>
      </style:paragraph-properties>
      <style:text-properties fo:font-size="12pt" fo:language="fr" fo:country="FR" officeooo:paragraph-rsid="002253c3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.499cm" fo:margin-right="0cm" fo:line-height="150%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6.001cm"/>
          <style:tab-stop style:position="13.002cm"/>
        </style:tab-stops>
      </style:paragraph-properties>
      <style:text-properties fo:font-size="12pt" fo:language="fr" fo:country="FR" officeooo:paragraph-rsid="002253c3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.499cm" fo:margin-right="0cm" fo:line-height="150%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6.001cm"/>
          <style:tab-stop style:position="13.002cm"/>
        </style:tab-stops>
      </style:paragraph-properties>
      <style:text-properties fo:font-size="12pt" fo:language="fr" fo:country="FR" officeooo:paragraph-rsid="00250087" style:font-size-asian="12pt" style:font-size-complex="12pt"/>
    </style:style>
    <style:style style:name="P49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19.368cm"/>
        </style:tab-stops>
      </style:paragraph-properties>
      <style:text-properties fo:font-size="14pt" fo:language="fr" fo:country="FR" fo:font-weight="bold" officeooo:paragraph-rsid="002253c3" style:font-size-asian="14pt" style:font-weight-asian="bold" style:font-size-complex="14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.499cm" fo:margin-right="1cm" fo:line-height="150%" fo:text-align="center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Times New Roman" fo:font-size="12pt" fo:language="fr" fo:country="FR" fo:font-style="italic" fo:font-weight="bold" officeooo:paragraph-rsid="002253c3" style:font-size-asian="12pt" style:font-style-asian="italic" style:font-weight-asian="bold" style:font-name-complex="Times New Roman" style:font-size-complex="12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language="fr" fo:country="FR" officeooo:paragraph-rsid="002253c3"/>
    </style:style>
    <style:style style:name="P52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language="fr" fo:country="FR" fo:font-weight="normal" officeooo:paragraph-rsid="002253c3" style:font-weight-asian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2pt" fo:language="fr" fo:country="FR" officeooo:paragraph-rsid="002253c3" style:font-size-asian="12pt" style:font-size-complex="12pt"/>
    </style:style>
    <style:style style:name="P54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1pt" officeooo:paragraph-rsid="002253c3" style:font-size-asian="11pt" style:font-size-complex="11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fo:color="#00000a" style:font-name="Times" fo:font-size="11pt" fo:font-style="normal" officeooo:rsid="00287937" officeooo:paragraph-rsid="00269687" style:font-size-asian="11pt" style:font-style-asian="normal" style:font-name-complex="Tahoma1" style:font-size-complex="11pt" style:font-style-complex="normal"/>
    </style:style>
    <style:style style:name="P56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57" style:family="paragraph" style:parent-style-name="Standard" style:master-page-name="Conversion_20_1">
      <style:paragraph-properties style:page-number="auto"/>
    </style:style>
    <style:style style:name="P58" style:family="paragraph" style:parent-style-name="Standard">
      <style:paragraph-properties style:text-autospace="none" style:writing-mode="lr-tb"/>
      <style:text-properties fo:font-size="12pt" fo:language="fr" fo:country="FR" officeooo:paragraph-rsid="002253c3" style:font-size-asian="12pt" style:font-size-complex="12pt"/>
    </style:style>
    <style:style style:name="P59" style:family="paragraph" style:parent-style-name="List_20_Paragraph" style:list-style-name="WWNum28">
      <style:paragraph-properties fo:margin-left="0cm" fo:margin-right="0cm" fo:line-height="100%" fo:text-indent="0cm" style:auto-text-indent="false">
        <style:tab-stops>
          <style:tab-stop style:position="4.586cm"/>
        </style:tab-stops>
      </style:paragraph-properties>
      <style:text-properties style:font-name="Tahoma" fo:font-size="10pt" officeooo:paragraph-rsid="0028f670" style:font-size-asian="10pt" style:font-name-complex="Tahoma1" style:font-size-complex="10pt"/>
    </style:style>
    <style:style style:name="P60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f259"/>
    </style:style>
    <style:style style:name="T5" style:family="text">
      <style:text-properties officeooo:rsid="002253c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cae50" style:font-weight-asian="normal" style:font-weight-complex="normal"/>
    </style:style>
    <style:style style:name="T8" style:family="text">
      <style:text-properties officeooo:rsid="000c4e2b"/>
    </style:style>
    <style:style style:name="T9" style:family="text">
      <style:text-properties officeooo:rsid="00250087"/>
    </style:style>
    <style:style style:name="T10" style:family="text">
      <style:text-properties style:font-name="Times" officeooo:rsid="002b0396" style:font-name-complex="Tahoma1"/>
    </style:style>
    <style:style style:name="T11" style:family="text">
      <style:text-properties style:font-name="Times" fo:font-size="11pt" style:font-size-asian="11pt" style:font-size-complex="11pt"/>
    </style:style>
    <style:style style:name="T12" style:family="text">
      <style:text-properties style:font-name="Times" fo:font-size="11pt" officeooo:rsid="002b0396" style:font-size-asian="11pt" style:font-name-complex="Tahoma1" style:font-size-complex="11pt"/>
    </style:style>
    <style:style style:name="T13" style:family="text">
      <style:text-properties officeooo:rsid="002b0396"/>
    </style:style>
    <style:style style:name="T14" style:family="text">
      <style:text-properties officeooo:rsid="002e3f9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"/>
      <text:p text:style-name="P5"/>
      <text:p text:style-name="P5"/>
      <text:p text:style-name="P5"/>
      <text:p text:style-name="P9">AVIS DU PREFET :</text:p>
      <text:p text:style-name="P52"/>
      <text:p text:style-name="P53"><text:span text:style-name="T7"><text:s/></text:span><text:span text:style-name="T6"><text:s/></text:span><text:span text:style-name="T3">Avis très favorable.</text:span><text:span text:style-name="T6"> </text:span></text:p>
      <text:p text:style-name="P51"><text:tab/><text:tab/></text:p>
      <text:p text:style-name="P51"/>
      <text:p text:style-name="P51"><text:tab/><text:tab/><text:tab/>LA ROCHELLE, le</text:p>
      <text:h text:style-name="P43" text:outline-level="2"><text:tab/></text:h>
      <text:h text:style-name="P44" text:outline-level="2"><text:tab/><text:tab/><text:tab/><text:tab/>L<text:span text:style-name="T8">e</text:span> Préf<text:span text:style-name="T8">et</text:span>,</text:h>
      <text:h text:style-name="P43" text:outline-level="2"/>
      <text:p text:style-name="P22"/>
      <text:p text:style-name="P22"/>
      <text:h text:style-name="P43" text:outline-level="2"><text:tab/><text:tab/><text:tab/> <text:s text:c="4"/></text:h>
      <text:p text:style-name="P22"><text:tab/><text:tab/><text:tab/> <text:s text:c="7"/><text:span text:style-name="T13"><text:s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43" text:outline-level="2">L<text:span text:style-name="T14">e </text:span>Ministre <text:span text:style-name="T13"><text:s text:c="5"/></text:span><text:s/>certifie, en outre, qu'il résulte de l'enquête que la moralité de M.<text:span text:style-name="T13"> <text:s text:c="6"/></text:span>ainsi que son comportement permettent sa nomination au grade de Chevalier dans l'Ordre National du Mérite</text:h>
      <text:h text:style-name="P43" text:outline-level="2"/>
      <text:h text:style-name="P43" text:outline-level="2"/>
      <text:h text:style-name="P43" text:outline-level="2"><text:tab/><text:tab/><text:tab/><text:tab/><text:tab/>A Paris, le</text:h>
      <text:p text:style-name="P7"/>
      <text:p text:style-name="P6"/>
      <text:p text:style-name="P6"/>
      <text:p text:style-name="P6"/>
      <text:p text:style-name="P10"/>
      <text:p text:style-name="P36"/>
      <text:p text:style-name="P1"/>
      <text:p text:style-name="P1"/>
      <text:p text:style-name="P26"/>
      <text:p text:style-name="P25">R É P U B L I Q U E <text:s/>F R A N C A I S E</text:p>
      <text:p text:style-name="P24">______</text:p>
      <text:p text:style-name="P24"/>
      <text:p text:style-name="P58"><text:span text:style-name="T9"><text:s text:c="21"/></text:span>MINIST<text:span text:style-name="T14">E</text:span>RE</text:p>
      <text:p text:style-name="P11"/>
      <text:p text:style-name="P49"/>
      <text:p text:style-name="P18"><text:span text:style-name="T4">MÉMOIRE</text:span> DE PROPOSITION</text:p>
      <text:p text:style-name="P19"/>
      <text:p text:style-name="P19"/>
      <text:p text:style-name="P50">Pour le grade de Chevalier de l’Ordre <text:span text:style-name="T5">N</text:span>ational du Mérite </text:p>
      <text:p text:style-name="P28"/>
      <text:p text:style-name="P2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/>
          </table:table-cell>
        </table:table-row>
      </table:table>
      <text:p text:style-name="P45">NOM (en minuscules) : <text:span text:style-name="T13"><text:s/></text:span></text:p>
      <text:p text:style-name="P46">Prénoms (3) : <text:span text:style-name="T13"><text:s/></text:span></text:p>
      <text:p text:style-name="P47">Date de naissance : <text:s/><text:span text:style-name="T13"><text:s text:c="6"/></text:span><text:s text:c="13"/>Lieu : <text:span text:style-name="T13"><text:s/></text:span><text:tab/> <text:s text:c="11"/>dépt. : <text:span text:style-name="T13"><text:s/></text:span></text:p>
      <text:p text:style-name="P47">Pays de naissance : <text:span text:style-name="T13"><text:s/></text:span><text:tab/>Nationalité : <text:span text:style-name="T13"><text:s/></text:span></text:p>
      <text:p text:style-name="P48">Adresse : <text:span text:style-name="T11"><text:s/></text:span><text:span text:style-name="T12"><text:s/></text:span></text:p>
      <text:p text:style-name="P47">Code postal : <text:span text:style-name="T13"><text:s/></text:span><text:tab/>Ville : <text:s/><text:span text:style-name="T13"><text:s/></text:span><text:tab/>Pays : <text:span text:style-name="T13"><text:s/></text:span></text:p>
      <text:p text:style-name="P47">Qualité : <text:span text:style-name="T9">Artisan artiste</text:span></text:p>
      <text:p text:style-name="P32">Fonctions exercées : <text:s/><text:span text:style-name="T10"><text:s/></text:span></text:p>
      <text:p text:style-name="P33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7">Légion d’honneur</text:p>
          </table:table-cell>
          <table:table-cell table:style-name="Tableau2.B1" office:value-type="string">
            <text:p text:style-name="P40">Médaille Militaire</text:p>
          </table:table-cell>
          <table:table-cell table:style-name="Tableau2.B1" office:value-type="string">
            <text:p text:style-name="P40">ordre national du Mérite</text:p>
          </table:table-cell>
        </table:table-row>
        <table:table-row table:style-name="Tableau2.1">
          <table:table-cell table:style-name="Tableau2.A2" office:value-type="string">
            <text:p text:style-name="P39">Grade :</text:p>
          </table:table-cell>
          <table:table-cell table:style-name="Tableau2.B2" office:value-type="string">
            <text:p text:style-name="P41">Décret :</text:p>
          </table:table-cell>
          <table:table-cell table:style-name="Tableau2.B2" office:value-type="string">
            <text:p text:style-name="P41">Grade :</text:p>
          </table:table-cell>
        </table:table-row>
        <table:table-row table:style-name="Tableau2.1">
          <table:table-cell table:style-name="Tableau2.A2" office:value-type="string">
            <text:p text:style-name="P39">Décret :</text:p>
          </table:table-cell>
          <table:table-cell table:style-name="Tableau2.B2" office:value-type="string">
            <text:p text:style-name="P41">Date de concession :</text:p>
          </table:table-cell>
          <table:table-cell table:style-name="Tableau2.B2" office:value-type="string">
            <text:p text:style-name="P41">Décret :</text:p>
          </table:table-cell>
        </table:table-row>
        <table:table-row table:style-name="Tableau2.1">
          <table:table-cell table:style-name="Tableau2.A4" office:value-type="string">
            <text:p text:style-name="P38">Rang</text:p>
          </table:table-cell>
          <table:table-cell table:style-name="Tableau2.B4" office:value-type="string">
            <text:p text:style-name="P42"/>
          </table:table-cell>
          <table:table-cell table:style-name="Tableau2.B4" office:value-type="string">
            <text:p text:style-name="P41">Rang :</text:p>
          </table:table-cell>
        </table:table-row>
      </table:table>
      <text:p text:style-name="P20"/>
      <text:p text:style-name="P20">(1) Services militaires (paix)<text:tab/>du <text:tab/>au </text:p>
      <text:p text:style-name="P20">(2) Services militaires (guerre)<text:tab/>du<text:tab/> <text:s text:c="21"/>au <text:s text:c="2"/></text:p>
      <text:p text:style-name="P20"><text:s text:c="36"/>(résistance)<text:tab/>du<text:tab/> <text:s text:c="21"/>au <text:s text:c="2"/></text:p>
      <text:p text:style-name="P20">(3) Services civils :<text:tab/>de <text:tab/><text:tab/>à <text:s/>ce jour</text:p>
      <text:p text:style-name="P20"><text:tab/><text:tab/> </text:p>
      <text:p text:style-name="P21">Total des services (1 + 2 + 3) :<text:tab/><text:tab/>ans<text:tab/> <text:s text:c="12"/>mois</text:p>
      <text:p text:style-name="P21">Bonifications de services militaires :<text:tab/><text:tab/>ans<text:tab/> <text:s text:c="11"/>mois</text:p>
      <text:p text:style-name="P15"><draw:line text:anchor-type="paragraph" draw:z-index="0" draw:style-name="gr1" draw:text-style-name="P60" svg:x1="0.035cm" svg:y1="-0.129cm" svg:x2="19.561cm" svg:y2="-0.129cm"><text:p/></draw:line>Décorations officielles françaises :</text:p>
      <text:p text:style-name="P12"><text:s/></text:p>
      <text:p text:style-name="P8"><text:tab/>______________________________________________________________________________________</text:p>
      <text:p text:style-name="P31">Décorations officielles françaises :</text:p>
      <text:p text:style-name="P31"/>
      <text:p text:style-name="P31"/>
      <text:p text:style-name="P30">___________________________________________________________________________________________</text:p>
      <text:p text:style-name="P34"><text:span text:style-name="T1">CODIFICATION : <text:tab/></text:span><text:span text:style-name="T2">MIN<text:tab/>ARMEE<text:tab/>ARME<text:tab/>CORP<text:tab/>DECO<text:tab/>ART<text:tab/>QUAL<text:tab/>PROF</text:span></text:p>
      <text:p text:style-name="P35"/>
      <text:p text:style-name="P5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Grades universitaires :</text:p>
            <text:p text:style-name="P1"><text:s text:c="4"/></text:p>
            <text:p text:style-name="P1"/>
            <text:p text:style-name="P1"/>
            <text:p text:style-name="P13"/>
            <text:p text:style-name="P16">Activités diverses :</text:p>
            <text:p text:style-name="P4"><text:s/></text:p>
            <text:p text:style-name="P14"/>
            <text:p text:style-name="P16">Situations diverses, fonctions électives, missions en France et à l’étranger :</text:p>
            <text:p text:style-name="P16"/>
            <text:p text:style-name="P16"><text:s/></text:p>
            <text:p text:style-name="P13"><text:s/><text:span text:style-name="T3">Services rendus dans les activités sociales, les commissions, etc. :</text:span></text:p>
            <text:list xml:id="list1902599575" text:style-name="WWNum28">
              <text:list-header>
                <text:p text:style-name="P59">-</text:p>
              </text:list-header>
            </text:list>
            <text:p text:style-name="P13"/>
            <text:p text:style-name="P13"/>
            <text:p text:style-name="P16">Travaux et publications :</text:p>
            <text:p text:style-name="P13"/>
            <text:p text:style-name="P14"/>
            <text:p text:style-name="P14"/>
            <text:p text:style-name="P13"/>
            <text:p text:style-name="P16">Citations et blessures de guerre :</text:p>
            <text:p text:style-name="P13"/>
            <text:p text:style-name="P13"/>
            <text:p text:style-name="P13"/>
            <text:p text:style-name="P13"/>
            <text:p text:style-name="P16">Blessures en service commandé :</text:p>
            <text:p text:style-name="P17"/>
            <text:p text:style-name="P3"/>
          </table:table-cell>
          <table:table-cell table:style-name="Tableau3.B1" office:value-type="string">
            <text:p text:style-name="P2">Grande Chancellerie</text:p>
          </table:table-cell>
        </table:table-row>
      </table:table>
      <text:p text:style-name="P27"/>
      <text:p text:style-name="P3"/>
      <text:p text:style-name="P3"/>
      <text:p text:style-name="P23">EXPOSE DETAILLE DES SERVICES QUI MOTIVENT LA PROPOSITION :</text:p>
      <text:p text:style-name="P3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ms Rmn" fo:font-family="'Tms Rmn', 'Times New Roman'" style:font-family-generic="roman" style:font-pitch="variable" fo:font-size="13pt" fo:language="fr" fo:country="FR" style:font-name-asian="Times New Roman" style:font-family-asian="'Times New Roman'" style:font-family-generic-asian="roman" style:font-pitch-asian="variable" style:font-size-asian="13pt" style:font-name-complex="Tms Rmn" style:font-family-complex="'Tms Rmn', 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centré" style:display-name="Normal centré" style:family="paragraph" style:parent-style-name="Standard">
      <style:paragraph-properties fo:margin-left="1cm" fo:margin-right="0.429cm" fo:margin-top="0cm" fo:margin-bottom="0cm" loext:contextual-spacing="false" fo:text-align="justify" style:justify-single-word="false" fo:text-indent="2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>
        <style:tab-stops>
          <style:tab-stop style:position="6.001cm"/>
          <style:tab-stop style:position="8.502cm"/>
          <style:tab-stop style:position="10.502cm"/>
          <style:tab-stop style:position="12.502cm"/>
        </style:tab-stops>
      </style:paragraph-properties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olice_20_par_20_défaut" style:display-name="Police par défaut" style:family="text"/>
    <style:style style:name="ListLabel_20_142" style:display-name="ListLabel 142" style:family="text">
      <style:text-properties style:font-name="Tahoma" fo:font-family="Tahoma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33cm" fo:margin-bottom="0.693cm" fo:margin-left="1.85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>
          <style:column style:rel-width="31719*" fo:start-indent="0cm" fo:end-indent="1.245cm"/>
          <style:column style:rel-width="33816*" fo:start-indent="1.2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833cm" fo:margin-bottom="0.693cm" fo:margin-left="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0.831cm" fo:margin-bottom="0.69cm" fo:margin-left="2cm" fo:margin-right="1.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3" style:next-style-name="Conversion_20_1"/>
    <style:master-page style:name="Conversion_20_1" style:display-name="Conversion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Ministre de l’intérieur, de l’outre-mer et des collectivités territoriales certifie, en outre, qu'il résulte de l'enquête que la moralité de M</dc:title>
    <meta:creation-date>2024-02-28T17:31:14.57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0" meta:object-count="0" meta:page-count="2" meta:paragraph-count="60" meta:word-count="257" meta:character-count="1832" meta:non-whitespace-character-count="1366"/>
    <meta:user-defined meta:name="Info 1"/>
    <meta:user-defined meta:name="Info 2"/>
    <meta:user-defined meta:name="Info 3"/>
    <meta:user-defined meta:name="Info 4"/>
  </office:meta>
</office:document-meta>
</file>